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362in" fo:margin-right="5.4929in" fo:margin-top="1.3429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0465in" fo:margin-right="1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3799in" fo:margin-right="1.6429in" fo:margin-top="0.1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1799in" fo:margin-right="1.7398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4193in" fo:margin-right="2.78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3264in" fo:margin-right="6.1563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3598in" fo:margin-right="3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1799in" fo:margin-right="6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65in" fo:margin-right="5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75in" fo:margin-right="4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5429in" fo:margin-right="3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2929in" fo:margin-right="2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4.1528in" fo:margin-right="1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4.8862in" fo:margin-right="1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5.3398in" fo:margin-right="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3862in" fo:margin-right="6.56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3862in" fo:margin-right="6.56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1465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3862in" fo:margin-right="6.56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3862in" fo:margin-right="6.5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3862in" fo:margin-right="6.56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3862in" fo:margin-right="6.5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1465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3862in" fo:margin-right="6.55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3862in" fo:margin-right="6.5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3862in" fo:margin-right="6.559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3862in" fo:margin-right="6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3862in" fo:margin-right="6.55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3862in" fo:margin-right="6.55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1429in" fo:margin-right="5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1429in" fo:margin-right="4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6063in" fo:margin-right="3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5465in" fo:margin-right="3.55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5563in" fo:margin-right="3.55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5528in" fo:margin-right="3.56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3.1335in" fo:margin-right="2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1335in" fo:margin-right="2.70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3.1299in" fo:margin-right="2.7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4.0665in" fo:margin-right="1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0665in" fo:margin-right="1.7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9598in" fo:margin-right="1.6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4.9228in" fo:margin-right="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9264in" fo:margin-right="0.5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9228in" fo:margin-right="0.53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3862in" fo:margin-right="6.55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3862in" fo:margin-right="6.55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3862in" fo:margin-right="6.556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1429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1429in" fo:margin-right="5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5528in" fo:margin-right="3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55in" fo:margin-right="4.1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55in" fo:margin-right="4.1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3.1335in" fo:margin-right="2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4.0634in" fo:margin-right="1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4.0634in" fo:margin-right="1.7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9563in" fo:margin-right="1.6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4.9228in" fo:margin-right="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4.9228in" fo:margin-right="0.54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4.9228in" fo:margin-right="0.54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4.9228in" fo:margin-right="0.54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3898in" fo:margin-right="6.56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3862in" fo:margin-right="6.57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1429in" fo:margin-right="5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1429in" fo:margin-right="5.06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1429in" fo:margin-right="5.1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1465in" fo:margin-right="5.0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1429in" fo:margin-right="5.24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5528in" fo:margin-right="4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5465in" fo:margin-right="4.14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5465in" fo:margin-right="4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3862in" fo:margin-right="6.5728in" fo:margin-top="0.6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3929in" fo:margin-right="6.56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3929in" fo:margin-right="6.56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3728in" fo:margin-right="6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1398in" fo:margin-right="5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5528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5563in" fo:margin-right="4.1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5929in" fo:margin-right="4.08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1398in" fo:margin-right="5.1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5465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3028in" fo:margin-right="3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2.3in" fo:margin-right="3.38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3028in" fo:margin-right="3.18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2965in" fo:margin-right="3.56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2965in" fo:margin-right="3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2.2929in" fo:margin-right="3.38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3in" fo:margin-right="3.57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2.2898in" fo:margin-right="3.48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2.4028in" fo:margin-right="3.51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3.1299in" fo:margin-right="2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3898in" fo:margin-right="6.5634in" fo:margin-top="1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3898in" fo:margin-right="6.56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3898in" fo:margin-right="6.5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3898in" fo:margin-right="6.56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3898in" fo:margin-right="6.5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1429in" fo:margin-right="5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5465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1429in" fo:margin-right="5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2898in" fo:margin-right="3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3898in" fo:margin-right="6.56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1429in" fo:margin-right="5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8098in" fo:margin-right="3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3.1299in" fo:margin-right="2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1264in" fo:margin-right="2.7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1264in" fo:margin-right="2.70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1264in" fo:margin-right="2.7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3.1264in" fo:margin-right="2.56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3.1299in" fo:margin-right="2.7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3.1228in" fo:margin-right="2.563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3.1264in" fo:margin-right="2.5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3.1228in" fo:margin-right="2.56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3.1228in" fo:margin-right="2.7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3.1228in" fo:margin-right="2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4.0634in" fo:margin-right="1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4.0634in" fo:margin-right="1.7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4.0634in" fo:margin-right="1.7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4.0634in" fo:margin-right="1.7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4.0598in" fo:margin-right="1.7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3.9528in" fo:margin-right="1.61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3.9528in" fo:margin-right="1.6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4.0563in" fo:margin-right="1.7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4.0563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1429in" fo:margin-right="5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3563in" fo:margin-right="4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2.2965in" fo:margin-right="3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2.2965in" fo:margin-right="3.5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4.0528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3929in" fo:margin-right="6.56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3929in" fo:margin-right="6.56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2429in" fo:margin-right="5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5398in" fo:margin-right="3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1228in" fo:margin-right="2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1362in" fo:margin-right="5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5465in" fo:margin-right="3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3.1193in" fo:margin-right="2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3965in" fo:margin-right="6.56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3965in" fo:margin-right="6.56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1398in" fo:margin-right="5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2.2929in" fo:margin-right="3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-0.3965in" fo:margin-right="6.5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2398in" fo:margin-right="5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3929in" fo:margin-right="6.5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1398in" fo:margin-right="4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5429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1362in" fo:margin-right="5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5362in" fo:margin-right="4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1362in" fo:margin-right="5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3965in" fo:margin-right="6.56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-0.3965in" fo:margin-right="6.56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1362in" fo:margin-right="5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5429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5398in" fo:margin-right="4.1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2.2929in" fo:margin-right="3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2.2898in" fo:margin-right="3.57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2.2898in" fo:margin-right="3.5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2.4028in" fo:margin-right="3.46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3.1193in" fo:margin-right="2.56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3.1228in" fo:margin-right="2.7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3.1193in" fo:margin-right="2.71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3.1193in" fo:margin-right="2.7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3.1193in" fo:margin-right="2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3.1165in" fo:margin-right="2.56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-0.3965in" fo:margin-right="6.57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2398in" fo:margin-right="5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1.5398in" fo:margin-right="3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1362in" fo:margin-right="5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5429in" fo:margin-right="3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-0.4in" fo:margin-right="6.57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1362in" fo:margin-right="5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5335in" fo:margin-right="3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4in" fo:margin-right="6.5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1362in" fo:margin-right="4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5398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2.2929in" fo:margin-right="3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1327in" fo:margin-right="5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5362in" fo:margin-right="3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3.1165in" fo:margin-right="2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3.1165in" fo:margin-right="2.57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3.1165in" fo:margin-right="2.5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4.0563in" fo:margin-right="1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4.0563in" fo:margin-right="1.7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3.95in" fo:margin-right="1.61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3.95in" fo:margin-right="1.6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4.0528in" fo:margin-right="1.7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4.0528in" fo:margin-right="1.7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4.0528in" fo:margin-right="1.73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4.0528in" fo:margin-right="1.7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3.9398in" fo:margin-right="1.64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4.05in" fo:margin-right="1.7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3.9465in" fo:margin-right="1.6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4.4335in" fo:margin-right="1.63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4.9193in" fo:margin-right="0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4.9335in" fo:margin-right="0.5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4.9299in" fo:margin-right="0.54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4.9193in" fo:margin-right="0.5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4.9193in" fo:margin-right="0.5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4.9228in" fo:margin-right="0.5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4.9165in" fo:margin-right="0.54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4.9228in" fo:margin-right="0.55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4.9228in" fo:margin-right="0.55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4.9165in" fo:margin-right="0.54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4.9134in" fo:margin-right="0.54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4.9134in" fo:margin-right="0.54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4.9165in" fo:margin-right="0.5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4.9165in" fo:margin-right="0.5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4.9193in" fo:margin-right="0.60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4.9134in" fo:margin-right="0.55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4.9134in" fo:margin-right="0.55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4.9134in" fo:margin-right="0.54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4.9134in" fo:margin-right="0.55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4.9134in" fo:margin-right="0.55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4.9193in" fo:margin-right="0.55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4.9193in" fo:margin-right="0.5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4.7665in" fo:margin-right="1.0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1.5134in" fo:margin-right="4.05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1.5193in" fo:margin-right="4.2862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2.3598in" fo:margin-right="2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2.4098in" fo:margin-right="3.4362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1.5193in" fo:margin-right="3.079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2.4134in" fo:margin-right="3.113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1.8898in" fo:margin-right="3.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1.85in" fo:margin-right="3.28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1.9835in" fo:margin-right="3.39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.1299in" fo:margin-right="5.8429in" fo:margin-top="0.6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-0.2264in" fo:margin-right="5.4862in" fo:margin-top="0.4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1.0528in" fo:margin-right="1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1.2465in" fo:margin-right="1.5063in" fo:margin-top="0.1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2.3563in" fo:margin-right="2.61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1.1827in" fo:margin-right="1.7362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1.4335in" fo:margin-right="2.7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-0.3193in" fo:margin-right="6.146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.3665in" fo:margin-right="3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-0.3764in" fo:margin-right="6.229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6528in" fo:margin-right="5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-0.3835in" fo:margin-right="6.563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3835in" fo:margin-right="6.5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-0.3835in" fo:margin-right="6.56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-0.0929in" fo:margin-right="6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1563in" fo:margin-right="4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-0.3799in" fo:margin-right="6.5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-0.3799in" fo:margin-right="6.5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-0.0929in" fo:margin-right="6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.1528in" fo:margin-right="5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-0.3799in" fo:margin-right="6.55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-0.3799in" fo:margin-right="6.55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-0.0965in" fo:margin-right="6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.1492in" fo:margin-right="5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1.7563in" fo:margin-right="4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1.5598in" fo:margin-right="3.556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1.5598in" fo:margin-right="3.5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1.5598in" fo:margin-right="3.6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2.55in" fo:margin-right="3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3.3in" fo:margin-right="2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4.1563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4.9in" fo:margin-right="1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5.3528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3.1362in" fo:margin-right="2.69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3.1362in" fo:margin-right="2.7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3.1362in" fo:margin-right="2.7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4.0728in" fo:margin-right="1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3.9634in" fo:margin-right="1.6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4.0728in" fo:margin-right="1.7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4.9398in" fo:margin-right="0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4.9398in" fo:margin-right="0.5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4.9362in" fo:margin-right="0.5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-0.0862in" fo:margin-right="6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-0.3835in" fo:margin-right="6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-0.3862in" fo:margin-right="6.55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-0.3835in" fo:margin-right="6.55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-0.3898in" fo:margin-right="6.55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-0.3898in" fo:margin-right="6.55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-0.3898in" fo:margin-right="6.55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-0.3835in" fo:margin-right="6.55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-0.3929in" fo:margin-right="6.55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-0.3898in" fo:margin-right="6.55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1.5728in" fo:margin-right="3.8728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1.5764in" fo:margin-right="4.50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2.3693in" fo:margin-right="3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2.4165in" fo:margin-right="3.0665in" fo:margin-top="0.0193in" fo:margin-bottom="0in" loext:contextual-spacing="false" fo:line-height="115%" fo:text-align="start" style:justify-single-word="false" fo:keep-together="auto" fo:orphans="0" fo:widows="0" fo:text-indent="-2.4098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1.9028in" fo:margin-right="3.29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1.8598in" fo:margin-right="3.2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2in" fo:margin-right="3.3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4.4398in" fo:margin-right="1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4.7799in" fo:margin-right="1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3.1728in" fo:margin-right="2.6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" style:family="text">
      <style:text-properties fo:font-variant="normal" fo:text-transform="none" fo:color="#303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" style:family="text">
      <style:text-properties fo:font-variant="normal" fo:text-transform="none" fo:color="#d3d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d3d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cdc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d5d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d8d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d8d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" style:family="text">
      <style:text-properties fo:font-variant="normal" fo:text-transform="none" fo:color="#484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14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" style:family="text">
      <style:text-properties fo:font-variant="normal" fo:text-transform="none" fo:color="#373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" style:family="text">
      <style:text-properties fo:font-variant="normal" fo:text-transform="none" fo:color="#393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" style:family="text">
      <style:text-properties fo:font-variant="normal" fo:text-transform="none" fo:color="#393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5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" style:family="text">
      <style:text-properties fo:font-variant="normal" fo:text-transform="none" fo:color="#555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" style:family="text">
      <style:text-properties fo:font-variant="normal" fo:text-transform="none" fo:color="#e4e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" style:family="text">
      <style:text-properties fo:font-variant="normal" fo:text-transform="none" fo:color="#f5f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" style:family="text">
      <style:text-properties fo:font-variant="normal" fo:text-transform="none" fo:color="#f5f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" style:family="text">
      <style:text-properties fo:font-variant="normal" fo:text-transform="none" fo:color="#282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1" style:family="text">
      <style:text-properties fo:font-variant="normal" fo:text-transform="none" fo:color="#282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2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" style:family="text">
      <style:text-properties fo:font-variant="normal" fo:text-transform="none" fo:color="#282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4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6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" style:family="text">
      <style:text-properties fo:font-variant="normal" fo:text-transform="none" fo:color="#383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8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9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0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2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3" style:family="text">
      <style:text-properties fo:font-variant="normal" fo:text-transform="none" fo:color="#2d2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4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5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6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7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9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0" style:family="text">
      <style:text-properties fo:font-variant="normal" fo:text-transform="none" fo:color="#fbfb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61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3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4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5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6" style:family="text">
      <style:text-properties fo:font-variant="normal" fo:text-transform="none" fo:color="#5b5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7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8" style:family="text">
      <style:text-properties fo:font-variant="normal" fo:text-transform="none" fo:color="#262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9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0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1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2" style:family="text">
      <style:text-properties fo:font-variant="normal" fo:text-transform="none" fo:color="#202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3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4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5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6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7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8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9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0" style:family="text">
      <style:text-properties fo:font-variant="normal" fo:text-transform="none" fo:color="#404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1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2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3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4" style:family="text">
      <style:text-properties fo:font-variant="normal" fo:text-transform="none" fo:color="#141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5" style:family="text">
      <style:text-properties fo:font-variant="normal" fo:text-transform="none" fo:color="#141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6" style:family="text">
      <style:text-properties fo:font-variant="normal" fo:text-transform="none" fo:color="#141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7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8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9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90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1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2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3" style:family="text">
      <style:text-properties fo:font-variant="normal" fo:text-transform="none" fo:color="#121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4" style:family="text">
      <style:text-properties fo:font-variant="normal" fo:text-transform="none" fo:color="#121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5" style:family="text">
      <style:text-properties fo:font-variant="normal" fo:text-transform="none" fo:color="#060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6" style:family="text">
      <style:text-properties fo:font-variant="normal" fo:text-transform="none" fo:color="#060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7" style:family="text">
      <style:text-properties fo:font-variant="normal" fo:text-transform="none" fo:color="#060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8" style:family="text">
      <style:text-properties fo:font-variant="normal" fo:text-transform="none" fo:color="#f1f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9" style:family="text">
      <style:text-properties fo:font-variant="normal" fo:text-transform="none" fo:color="#101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0" style:family="text">
      <style:text-properties fo:font-variant="normal" fo:text-transform="none" fo:color="#101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1" style:family="text">
      <style:text-properties fo:font-variant="normal" fo:text-transform="none" fo:color="#101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2" style:family="text">
      <style:text-properties fo:font-variant="normal" fo:text-transform="none" fo:color="#0f0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3" style:family="text">
      <style:text-properties fo:font-variant="normal" fo:text-transform="none" fo:color="#0f0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04" style:family="text">
      <style:text-properties fo:font-variant="normal" fo:text-transform="none" fo:color="#eae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5" style:family="text">
      <style:text-properties fo:font-variant="normal" fo:text-transform="none" fo:color="#090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6" style:family="text">
      <style:text-properties fo:font-variant="normal" fo:text-transform="none" fo:color="#0c0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7" style:family="text">
      <style:text-properties fo:font-variant="normal" fo:text-transform="none" fo:color="#0c0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8" style:family="text">
      <style:text-properties fo:font-variant="normal" fo:text-transform="none" fo:color="#0c0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9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0" style:family="text">
      <style:text-properties fo:font-variant="normal" fo:text-transform="none" fo:color="#f3f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1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2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3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4" style:family="text">
      <style:text-properties fo:font-variant="normal" fo:text-transform="none" fo:color="#f4f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5" style:family="text">
      <style:text-properties fo:font-variant="normal" fo:text-transform="none" fo:color="#1e1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16" style:family="text">
      <style:text-properties fo:font-variant="normal" fo:text-transform="none" fo:color="#1e1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7" style:family="text">
      <style:text-properties fo:font-variant="normal" fo:text-transform="none" fo:color="#1e1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8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9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0" style:family="text">
      <style:text-properties fo:font-variant="normal" fo:text-transform="none" fo:color="#1e1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1" style:family="text">
      <style:text-properties fo:font-variant="normal" fo:text-transform="none" fo:color="#070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2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3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4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5" style:family="text">
      <style:text-properties fo:font-variant="normal" fo:text-transform="none" fo:color="#343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26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127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8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9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0" style:family="text">
      <style:text-properties fo:font-variant="normal" fo:text-transform="none" fo:color="#f7f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1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2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3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4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5" style:family="text">
      <style:text-properties fo:font-variant="normal" fo:text-transform="none" fo:color="#f6f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6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7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8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9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0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1" style:family="text">
      <style:text-properties fo:font-variant="normal" fo:text-transform="none" fo:color="#606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42" style:family="text">
      <style:text-properties fo:font-variant="normal" fo:text-transform="none" fo:color="#242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3" style:family="text">
      <style:text-properties fo:font-variant="normal" fo:text-transform="none" fo:color="#242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4" style:family="text">
      <style:text-properties fo:font-variant="normal" fo:text-transform="none" fo:color="#242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5" style:family="text">
      <style:text-properties fo:font-variant="normal" fo:text-transform="none" fo:color="#242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6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7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8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9" style:family="text">
      <style:text-properties fo:font-variant="normal" fo:text-transform="none" fo:color="#363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0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1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2" style:family="text">
      <style:text-properties fo:font-variant="normal" fo:text-transform="none" fo:color="#1a1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53" style:family="text">
      <style:text-properties fo:font-variant="normal" fo:text-transform="none" fo:color="#1a1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4" style:family="text">
      <style:text-properties fo:font-variant="normal" fo:text-transform="none" fo:color="#1a1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55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6" style:family="text">
      <style:text-properties fo:font-variant="normal" fo:text-transform="none" fo:color="#151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7" style:family="text">
      <style:text-properties fo:font-variant="normal" fo:text-transform="none" fo:color="#151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8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9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0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1" style:family="text">
      <style:text-properties fo:font-variant="normal" fo:text-transform="none" fo:color="#3d3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2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3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4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5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6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7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8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9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0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1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2" style:family="text">
      <style:text-properties fo:font-variant="normal" fo:text-transform="none" fo:color="#444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73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4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5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6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7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8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9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0" style:family="text">
      <style:text-properties fo:font-variant="normal" fo:text-transform="none" fo:color="#1b1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1" style:family="text">
      <style:text-properties fo:font-variant="normal" fo:text-transform="none" fo:color="#1b1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2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3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4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5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6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7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8" style:family="text">
      <style:text-properties fo:font-variant="normal" fo:text-transform="none" fo:color="#1f1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89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0" style:family="text">
      <style:text-properties fo:font-variant="normal" fo:text-transform="none" fo:color="#1f1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1" style:family="text">
      <style:text-properties fo:font-variant="normal" fo:text-transform="none" fo:color="#1f1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2" style:family="text">
      <style:text-properties fo:font-variant="normal" fo:text-transform="none" fo:color="#1f1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3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4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5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6" style:family="text">
      <style:text-properties fo:font-variant="normal" fo:text-transform="none" fo:color="#323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7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8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9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0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1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2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3" style:family="text">
      <style:text-properties fo:font-variant="normal" fo:text-transform="none" fo:color="#595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04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5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6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7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8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9" style:family="text">
      <style:text-properties fo:font-variant="normal" fo:text-transform="none" fo:color="#4d4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10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1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2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3" style:family="text">
      <style:text-properties fo:font-variant="normal" fo:text-transform="none" fo:color="#3c3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14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5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6" style:family="text">
      <style:text-properties fo:font-variant="normal" fo:text-transform="none" fo:color="#4e4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17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8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9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0" style:family="text">
      <style:text-properties fo:font-variant="normal" fo:text-transform="none" fo:color="#535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21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2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3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4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5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6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7" style:family="text">
      <style:text-properties fo:font-variant="normal" fo:text-transform="none" fo:color="#4343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28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9" style:family="text">
      <style:text-properties fo:font-variant="normal" fo:text-transform="none" fo:color="#717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30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1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2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3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4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5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6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7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8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9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0" style:family="text">
      <style:text-properties fo:font-variant="normal" fo:text-transform="none" fo:color="#4f4f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241" style:family="text">
      <style:text-properties fo:font-variant="normal" fo:text-transform="none" fo:color="#4f4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42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3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4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5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6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7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8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9" style:family="text">
      <style:text-properties fo:font-variant="normal" fo:text-transform="none" fo:color="#3e3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50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51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2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3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4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5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6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7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58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9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0" style:family="text">
      <style:text-properties fo:font-variant="normal" fo:text-transform="none" fo:color="#4c4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61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2" style:family="text">
      <style:text-properties fo:font-variant="normal" fo:text-transform="none" fo:color="#4c4c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63" style:family="text">
      <style:text-properties fo:font-variant="normal" fo:text-transform="none" fo:color="#4c4c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64" style:family="text">
      <style:text-properties fo:font-variant="normal" fo:text-transform="none" fo:color="#4c4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65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6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7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8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9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0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1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2" style:family="text">
      <style:text-properties fo:font-variant="normal" fo:text-transform="none" fo:color="#3b3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73" style:family="text">
      <style:text-properties fo:font-variant="normal" fo:text-transform="none" fo:color="#3b3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4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5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6" style:family="text">
      <style:text-properties fo:font-variant="normal" fo:text-transform="none" fo:color="#171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77" style:family="text">
      <style:text-properties fo:font-variant="normal" fo:text-transform="none" fo:color="#171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8" style:family="text">
      <style:text-properties fo:font-variant="normal" fo:text-transform="none" fo:color="#171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79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0" style:family="text">
      <style:text-properties fo:font-variant="normal" fo:text-transform="none" fo:color="#191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81" style:family="text">
      <style:text-properties fo:font-variant="normal" fo:text-transform="none" fo:color="#191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82" style:family="text">
      <style:text-properties fo:font-variant="normal" fo:text-transform="none" fo:color="#191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83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4" style:family="text">
      <style:text-properties fo:font-variant="normal" fo:text-transform="none" fo:color="#7878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85" style:family="text">
      <style:text-properties fo:font-variant="normal" fo:text-transform="none" fo:color="#e6e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6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7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8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9" style:family="text">
      <style:text-properties fo:font-variant="normal" fo:text-transform="none" fo:color="#5151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90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1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2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3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4" style:family="text">
      <style:text-properties fo:font-variant="normal" fo:text-transform="none" fo:color="#4b4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5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6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7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8" style:family="text">
      <style:text-properties fo:font-variant="normal" fo:text-transform="none" fo:color="#252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99" style:family="text">
      <style:text-properties fo:font-variant="normal" fo:text-transform="none" fo:color="#252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0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1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2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03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4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5" style:family="text">
      <style:text-properties fo:font-variant="normal" fo:text-transform="none" fo:color="#3535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06" style:family="text">
      <style:text-properties fo:font-variant="normal" fo:text-transform="none" fo:color="#1d1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7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8" style:family="text">
      <style:text-properties fo:font-variant="normal" fo:text-transform="none" fo:color="#131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9" style:family="text">
      <style:text-properties fo:font-variant="normal" fo:text-transform="none" fo:color="#131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10" style:family="text">
      <style:text-properties fo:font-variant="normal" fo:text-transform="none" fo:color="#131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1" style:family="text">
      <style:text-properties fo:font-variant="normal" fo:text-transform="none" fo:color="#080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2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3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4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5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6" style:family="text">
      <style:text-properties fo:font-variant="normal" fo:text-transform="none" fo:color="#5a5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7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8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19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0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1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2" style:family="text">
      <style:text-properties fo:font-variant="normal" fo:text-transform="none" fo:color="#3a3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3" style:family="text">
      <style:text-properties fo:font-variant="normal" fo:text-transform="none" fo:color="#292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24" style:family="text">
      <style:text-properties fo:font-variant="normal" fo:text-transform="none" fo:color="#292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5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6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7" style:family="text">
      <style:text-properties fo:font-variant="normal" fo:text-transform="none" fo:color="#f8f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28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9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0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1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2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3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4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5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36" style:family="text">
      <style:text-properties fo:font-variant="normal" fo:text-transform="none" fo:color="#e2e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7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8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9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0" style:family="text">
      <style:text-properties fo:font-variant="normal" fo:text-transform="none" fo:color="#2b2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41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2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3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4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5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6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7" style:family="text">
      <style:text-properties fo:font-variant="normal" fo:text-transform="none" fo:color="#a4a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48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9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0" style:family="text">
      <style:text-properties fo:font-variant="normal" fo:text-transform="none" fo:color="#2f2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51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2" style:family="text">
      <style:text-properties fo:font-variant="normal" fo:text-transform="none" fo:color="#2f2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3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4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5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6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7" style:family="text">
      <style:text-properties fo:font-variant="normal" fo:text-transform="none" fo:color="#e3e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8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9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0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1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62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3" style:family="text">
      <style:text-properties fo:font-variant="normal" fo:text-transform="none" fo:color="#474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64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5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66" style:family="text">
      <style:text-properties fo:font-variant="normal" fo:text-transform="none" fo:color="#4747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367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8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9" style:family="text">
      <style:text-properties fo:font-variant="normal" fo:text-transform="none" fo:color="#212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0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1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2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3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4" style:family="text">
      <style:text-properties fo:font-variant="normal" fo:text-transform="none" fo:color="#727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75" style:family="text">
      <style:text-properties fo:font-variant="normal" fo:text-transform="none" fo:color="#1c1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6" style:family="text">
      <style:text-properties fo:font-variant="normal" fo:text-transform="none" fo:color="#1c1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7" style:family="text">
      <style:text-properties fo:font-variant="normal" fo:text-transform="none" fo:color="#6a6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78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9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0" style:family="text">
      <style:text-properties fo:font-variant="normal" fo:text-transform="none" fo:color="#e9e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1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2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3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4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5" style:family="text">
      <style:text-properties fo:font-variant="normal" fo:text-transform="none" fo:color="#4a4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86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7" style:family="text">
      <style:text-properties fo:font-variant="normal" fo:text-transform="none" fo:color="#616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388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9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0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1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2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3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4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95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6" style:family="text">
      <style:text-properties fo:font-variant="normal" fo:text-transform="none" fo:color="#5f5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97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8" style:family="text">
      <style:text-properties fo:font-variant="normal" fo:text-transform="none" fo:color="#5f5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9" style:family="text">
      <style:text-properties fo:font-variant="normal" fo:text-transform="none" fo:color="#f2f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0" style:family="text">
      <style:text-properties fo:font-variant="normal" fo:text-transform="none" fo:color="#f2f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1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2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3" style:family="text">
      <style:text-properties fo:font-variant="normal" fo:text-transform="none" fo:color="#2c2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04" style:family="text">
      <style:text-properties fo:font-variant="normal" fo:text-transform="none" fo:color="#2c2c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405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6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7" style:family="text">
      <style:text-properties fo:font-variant="normal" fo:text-transform="none" fo:color="#5e5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08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9" style:family="text">
      <style:text-properties fo:font-variant="normal" fo:text-transform="none" fo:color="#c3c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0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1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12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3" style:family="text">
      <style:text-properties fo:font-variant="normal" fo:text-transform="none" fo:color="#545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414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15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6" style:family="text">
      <style:text-properties fo:font-variant="normal" fo:text-transform="none" fo:color="#111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7" style:family="text">
      <style:text-properties fo:font-variant="normal" fo:text-transform="none" fo:color="#111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18" style:family="text">
      <style:text-properties fo:font-variant="normal" fo:text-transform="none" fo:color="#111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19" style:family="text">
      <style:text-properties fo:font-variant="normal" fo:text-transform="none" fo:color="#757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20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21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2" style:family="text">
      <style:text-properties fo:font-variant="normal" fo:text-transform="none" fo:color="#3f3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23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4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5" style:family="text">
      <style:text-properties fo:font-variant="normal" fo:text-transform="none" fo:color="#707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26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27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8" style:family="text">
      <style:text-properties fo:font-variant="normal" fo:text-transform="none" fo:color="#5050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429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0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1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2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3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4" style:family="text">
      <style:text-properties fo:font-variant="normal" fo:text-transform="none" fo:color="#2e2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5" style:family="text">
      <style:text-properties fo:font-variant="normal" fo:text-transform="none" fo:color="#cec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6" style:family="text">
      <style:text-properties fo:font-variant="normal" fo:text-transform="none" fo:color="#cec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37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8" style:family="text">
      <style:text-properties fo:font-variant="normal" fo:text-transform="none" fo:color="#a8a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39" style:family="text">
      <style:text-properties fo:font-variant="normal" fo:text-transform="none" fo:color="#b3b3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440" style:family="text">
      <style:text-properties fo:font-variant="normal" fo:text-transform="none" fo:color="#0e0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41" style:family="text">
      <style:text-properties fo:font-variant="normal" fo:text-transform="none" fo:color="#d4d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42" style:family="text">
      <style:text-properties fo:font-variant="normal" fo:text-transform="none" fo:color="#cfc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43" style:family="text">
      <style:text-properties fo:font-variant="normal" fo:text-transform="none" fo:color="#d0d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44" style:family="text">
      <style:text-properties fo:font-variant="normal" fo:text-transform="none" fo:color="#beb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45" style:family="text">
      <style:text-properties fo:font-variant="normal" fo:text-transform="none" fo:color="#c6c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46" style:family="text">
      <style:text-properties fo:font-variant="normal" fo:text-transform="none" fo:color="#e8e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7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8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49" style:family="text">
      <style:text-properties fo:font-variant="normal" fo:text-transform="none" fo:color="#010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5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51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452" style:family="text">
      <style:text-properties fo:font-variant="normal" fo:text-transform="none" fo:color="#020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53" style:family="text">
      <style:text-properties fo:font-variant="normal" fo:text-transform="none" fo:color="#030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54" style:family="text">
      <style:text-properties fo:font-variant="normal" fo:text-transform="none" fo:color="#030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5" style:family="text">
      <style:text-properties fo:font-variant="normal" fo:text-transform="none" fo:color="#030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56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7" style:family="text">
      <style:text-properties fo:font-variant="normal" fo:text-transform="none" fo:color="#040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58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9" style:family="text">
      <style:text-properties fo:font-variant="normal" fo:text-transform="none" fo:color="#e5e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60" style:family="text">
      <style:text-properties fo:font-variant="normal" fo:text-transform="none" fo:color="#e5e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1" style:family="text">
      <style:text-properties fo:font-variant="normal" fo:text-transform="none" fo:color="#0d0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62" style:family="text">
      <style:text-properties fo:font-variant="normal" fo:text-transform="none" fo:color="#222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63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4" style:family="text">
      <style:text-properties fo:font-variant="normal" fo:text-transform="none" fo:color="#161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65" style:family="text">
      <style:text-properties fo:font-variant="normal" fo:text-transform="none" fo:color="#161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66" style:family="text">
      <style:text-properties fo:font-variant="normal" fo:text-transform="none" fo:color="#6b6b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467" style:family="text">
      <style:text-properties fo:font-variant="normal" fo:text-transform="none" fo:color="#6b6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68" style:family="text">
      <style:text-properties fo:font-variant="normal" fo:text-transform="none" fo:color="#ada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469" style:family="text">
      <style:text-properties fo:font-variant="normal" fo:text-transform="none" fo:color="#959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70" style:family="text">
      <style:text-properties fo:font-variant="normal" fo:text-transform="none" fo:color="#d7d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471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B.R.D.S.B </text:span></text:p>
      <text:p text:style-name="P2"><text:span text:style-name="T6">Associação </text:span><text:span text:style-name="T8">Beneficente </text:span><text:span text:style-name="T9">Raios de </text:span><text:span text:style-name="T7">Sol </text:span><text:span text:style-name="T10">Brilhante </text:span></text:p>
      <text:p text:style-name="P3"><text:span text:style-name="T12">Sede </text:span><text:span text:style-name="T15">Rua</text:span><text:span text:style-name="T21">: </text:span><text:span text:style-name="T23">Praça </text:span><text:span text:style-name="T29">Do </text:span><text:span text:style-name="T27">Orobó</text:span><text:span text:style-name="T34">, </text:span><text:span text:style-name="T35">47 </text:span><text:span text:style-name="T38">- </text:span><text:span text:style-name="T40">Jardim </text:span><text:span text:style-name="T44">Presidente </text:span><text:span text:style-name="T50">Dutra </text:span><text:span text:style-name="T56">- </text:span><text:span text:style-name="T61">Guarulhos </text:span><text:span text:style-name="T67">Telefones </text:span><text:span text:style-name="T70">- </text:span><text:span text:style-name="T74">29370227/29370228 </text:span><text:span text:style-name="T54">CNPJ</text:span><text:span text:style-name="T81">: </text:span><text:span text:style-name="T71">04226.461</text:span><text:span text:style-name="T30">/</text:span><text:span text:style-name="T41">0002 </text:span><text:span text:style-name="T84">- </text:span><text:span text:style-name="T87">19 </text:span></text:p>
      <text:p text:style-name="P4"><text:span text:style-name="T93">ANEXO </text:span><text:span text:style-name="T95">IV </text:span><text:span text:style-name="T98">- </text:span><text:span text:style-name="T99">EDUCAÇÃO </text:span><text:span text:style-name="T102">INFANTIL </text:span><text:span text:style-name="T104">- </text:span><text:span text:style-name="T105">CRECHE </text:span></text:p>
      <text:p text:style-name="P5"><text:span text:style-name="T106">Quadro </text:span><text:span text:style-name="T108">de </text:span><text:span text:style-name="T109">Recursos </text:span><text:span text:style-name="T112">Humanos </text:span><text:span text:style-name="T115">- </text:span><text:span text:style-name="T121">2025 </text:span></text:p>
      <text:p text:style-name="P6"><text:span text:style-name="T122">Entidade</text:span><text:span text:style-name="T126">: </text:span></text:p>
      <text:p text:style-name="P7"><text:span text:style-name="T57">Associação </text:span><text:span text:style-name="T128">Beneficente </text:span><text:span text:style-name="T130">Raios </text:span><text:span text:style-name="T132">de </text:span><text:span text:style-name="T135">Sol </text:span><text:span text:style-name="T128">Brilhante </text:span><text:span text:style-name="T88">Unidade </text:span><text:span text:style-name="T96">I </text:span></text:p>
      <text:p text:style-name="P8"><text:span text:style-name="T18">n</text:span><text:span text:style-name="T137">" </text:span></text:p>
      <text:p text:style-name="P9"><text:span text:style-name="T142">Unid</text:span><text:span text:style-name="T110">. </text:span></text:p>
      <text:p text:style-name="P10"><text:span text:style-name="T148">Nome </text:span></text:p>
      <text:p text:style-name="P11"><text:span text:style-name="T152">R.G. </text:span></text:p>
      <text:p text:style-name="P12"><text:span text:style-name="T91">Função </text:span></text:p>
      <text:p text:style-name="P13"><text:span text:style-name="T45">Habilitação </text:span></text:p>
      <text:p text:style-name="P14"><text:span text:style-name="T153">Horário </text:span></text:p>
      <text:p text:style-name="P15"><text:span text:style-name="T51">Salário </text:span></text:p>
      <text:p text:style-name="P16"><text:span text:style-name="T64">Conta </text:span><text:span text:style-name="T89">N </text:span></text:p>
      <text:p text:style-name="P17"><text:span text:style-name="T156">01 </text:span></text:p>
      <text:p text:style-name="P19"><text:span text:style-name="T159">Alessandra </text:span><text:span text:style-name="T162">Evellyn </text:span><text:span text:style-name="T167">R. </text:span><text:span text:style-name="T19">de </text:span><text:span text:style-name="T173">Mo </text:span></text:p>
      <text:p text:style-name="P20"><text:span text:style-name="T24">02 </text:span></text:p>
      <text:p text:style-name="P24"><text:span text:style-name="T177">Ana </text:span><text:span text:style-name="T32">Aline </text:span><text:span text:style-name="T180">L. </text:span><text:span text:style-name="T183">N. </text:span><text:span text:style-name="T65">de </text:span><text:span text:style-name="T186">Santana </text:span></text:p>
      <text:p text:style-name="P25"><text:soft-page-break/><text:span text:style-name="T188">03 </text:span></text:p>
      <text:p text:style-name="P31"><text:span text:style-name="T193">Ana </text:span><text:span text:style-name="T42">Beatriz </text:span><text:span text:style-name="T197">T. </text:span><text:span text:style-name="T123">da </text:span><text:span text:style-name="T184">Silva </text:span></text:p>
      <text:p text:style-name="P25"><text:span text:style-name="T85">04 </text:span></text:p>
      <text:p text:style-name="P32"><text:span text:style-name="T199">Ana </text:span><text:span text:style-name="T202">Claudia </text:span><text:span text:style-name="T207">Silva </text:span><text:span text:style-name="T210">Mariano </text:span></text:p>
      <text:p text:style-name="P33"><text:span text:style-name="T214">48.188.711-8 </text:span><text:span text:style-name="T219">Professor </text:span></text:p>
      <text:p text:style-name="P34"><text:span text:style-name="T222">47.988.687-8 </text:span><text:span text:style-name="T228">Professor </text:span></text:p>
      <text:p text:style-name="P35"><text:span text:style-name="T174">39.316.291-6 </text:span><text:span text:style-name="T219">Professor </text:span></text:p>
      <text:p text:style-name="P36"><text:span text:style-name="T31">38.332.701-5 </text:span><text:span text:style-name="T77">Professor </text:span></text:p>
      <text:p text:style-name="P37"><text:span text:style-name="T231">Pedagogia </text:span></text:p>
      <text:p text:style-name="P38"><text:span text:style-name="T133">Pedagogia </text:span></text:p>
      <text:p text:style-name="P39"><text:span text:style-name="T234">Pedagogia </text:span></text:p>
      <text:p text:style-name="P40"><text:span text:style-name="T175">08h </text:span><text:span text:style-name="T160">às </text:span><text:span text:style-name="T28">18h </text:span></text:p>
      <text:p text:style-name="P41"><text:span text:style-name="T238">07h </text:span><text:span text:style-name="T178">às </text:span><text:span text:style-name="T245">17h </text:span></text:p>
      <text:p text:style-name="P42"><text:span text:style-name="T247">07h30 </text:span><text:span text:style-name="T250">às </text:span><text:span text:style-name="T254">17h30 </text:span></text:p>
      <text:p text:style-name="P43"><text:span text:style-name="T123">2.804,00 </text:span><text:span text:style-name="T16">106.972-1 </text:span></text:p>
      <text:p text:style-name="P44"><text:span text:style-name="T258">2.804,00 </text:span><text:span text:style-name="T265">67.343-9 </text:span></text:p>
      <text:p text:style-name="P45"><text:span text:style-name="T268">2.804,00 </text:span><text:span text:style-name="T274">23.750-7 </text:span></text:p>
      <text:p text:style-name="P39"><text:span text:style-name="T132">Pedagogia </text:span></text:p>
      <text:p text:style-name="P46"><text:span text:style-name="T276">05 </text:span></text:p>
      <text:p text:style-name="P49"><text:span text:style-name="T33">Ana </text:span><text:span text:style-name="T198">Caroline </text:span><text:span text:style-name="T279">de </text:span><text:span text:style-name="T252">O. </text:span><text:span text:style-name="T122">Rodrigue </text:span></text:p>
      <text:p text:style-name="P26"><text:span text:style-name="T280">06 </text:span></text:p>
      <text:p text:style-name="P50"><text:soft-page-break/><text:span text:style-name="T229">Ana </text:span><text:span text:style-name="T83">Paula </text:span><text:span text:style-name="T283">de </text:span><text:span text:style-name="T62">Al</text:span><text:span text:style-name="T285">. </text:span><text:span text:style-name="T251">S. </text:span><text:span text:style-name="T286">Silva </text:span></text:p>
      <text:p text:style-name="P51"><text:span text:style-name="T287">38.846.547-5 </text:span><text:span text:style-name="T165">Professor </text:span></text:p>
      <text:p text:style-name="P52"><text:span text:style-name="T254">35.518.680-4 </text:span></text:p>
      <text:p text:style-name="P54"><text:span text:style-name="T290">Pedagogia </text:span></text:p>
      <text:p text:style-name="P55"><text:span text:style-name="T151">07h </text:span><text:span text:style-name="T295">às </text:span><text:span text:style-name="T202">17h </text:span></text:p>
      <text:p text:style-name="P57"><text:span text:style-name="T293">07h30 </text:span><text:span text:style-name="T160">às </text:span><text:span text:style-name="T32">17h30 </text:span></text:p>
      <text:p text:style-name="P58"><text:span text:style-name="T168">2.804,00 </text:span><text:span text:style-name="T271">33.188-0 </text:span></text:p>
      <text:p text:style-name="P60"><text:span text:style-name="T300">2.804,00 </text:span><text:span text:style-name="T195">49.168-3 </text:span></text:p>
      <text:p text:style-name="P27"><text:span text:style-name="T272">07 </text:span></text:p>
      <text:p text:style-name="P62"><text:span text:style-name="T306">08 </text:span></text:p>
      <text:p text:style-name="P8"><text:span text:style-name="T185">09 </text:span></text:p>
      <text:p text:style-name="P28"><text:span text:style-name="T190">09 </text:span></text:p>
      <text:p text:style-name="P21"><text:span text:style-name="T308">10 </text:span></text:p>
      <text:p text:style-name="P63"><text:span text:style-name="T241">11 </text:span></text:p>
      <text:p text:style-name="P64"><text:span text:style-name="T131">Ana Paula Ap</text:span><text:span text:style-name="T311">. </text:span><text:span text:style-name="T129">dos </text:span><text:span text:style-name="T58">Santos </text:span></text:p>
      <text:p text:style-name="P65"><text:span text:style-name="T204">Ane </text:span><text:span text:style-name="T312">Caroline </text:span><text:span text:style-name="T317">M. </text:span><text:span text:style-name="T267">de </text:span><text:span text:style-name="T138">Lima </text:span></text:p>
      <text:p text:style-name="P66"><text:span text:style-name="T265">Andréa </text:span><text:span text:style-name="T20">Batista </text:span><text:span text:style-name="T14">Ferreira </text:span></text:p>
      <text:p text:style-name="P67"><text:span text:style-name="T52">Cleonice </text:span><text:span text:style-name="T247">do </text:span><text:span text:style-name="T14">C. </text:span><text:span text:style-name="T253">de </text:span><text:span text:style-name="T208">Oliveira </text:span></text:p>
      <text:p text:style-name="P68"><text:span text:style-name="T187">Eliete </text:span><text:span text:style-name="T319">Gomes </text:span><text:span text:style-name="T318">Pereira </text:span></text:p>
      <text:p text:style-name="P69"><text:span text:style-name="T269">32.045.465-4 </text:span></text:p>
      <text:p text:style-name="P70"><text:span text:style-name="T36">43.198.270-3 </text:span></text:p>
      <text:p text:style-name="P72"><text:soft-page-break/><text:span text:style-name="T323">12 </text:span></text:p>
      <text:p text:style-name="P73"><text:span text:style-name="T154">13 </text:span></text:p>
      <text:p text:style-name="P75"><text:span text:style-name="T327">23 </text:span></text:p>
      <text:p text:style-name="P76"><text:span text:style-name="T236">Elisabete </text:span><text:span text:style-name="T331">Silva </text:span><text:span text:style-name="T242">Santos </text:span></text:p>
      <text:p text:style-name="P77"><text:span text:style-name="T334">33.058.471-6 </text:span></text:p>
      <text:p text:style-name="P53"><text:span text:style-name="T140">29.923.195-1 </text:span></text:p>
      <text:p text:style-name="P78"><text:span text:style-name="T32">52.648.200</text:span><text:span text:style-name="T336">-</text:span><text:span text:style-name="T337">x </text:span></text:p>
      <text:p text:style-name="P79"><text:span text:style-name="T259">42.483.130-2 </text:span></text:p>
      <text:p text:style-name="P80"><text:span text:style-name="T174">Eloisa </text:span><text:span text:style-name="T341">Toni </text:span><text:span text:style-name="T293">Estanislau </text:span></text:p>
      <text:p text:style-name="P81"><text:span text:style-name="T66">27.177.702-3 </text:span></text:p>
      <text:p text:style-name="P82"><text:span text:style-name="T79">Diretor</text:span><text:span text:style-name="T314">(</text:span><text:span text:style-name="T191">a</text:span><text:span text:style-name="T239">) </text:span></text:p>
      <text:p text:style-name="P83"><text:span text:style-name="T255">Aux</text:span><text:span text:style-name="T11">. </text:span><text:span text:style-name="T63">Limpeza </text:span></text:p>
      <text:p text:style-name="P84"><text:span text:style-name="T344">Coord</text:span><text:span text:style-name="T346">. </text:span><text:span text:style-name="T348">Pedagógico </text:span></text:p>
      <text:p text:style-name="P85"><text:span text:style-name="T247">Professor </text:span></text:p>
      <text:p text:style-name="P87"><text:span text:style-name="T63">Aux</text:span><text:span text:style-name="T127">. </text:span><text:span text:style-name="T320">Limpeza </text:span></text:p>
      <text:p text:style-name="P88"><text:span text:style-name="T201">Professor </text:span></text:p>
      <text:p text:style-name="P89"><text:span text:style-name="T155">Ag</text:span><text:span text:style-name="T223">. </text:span><text:span text:style-name="T270">Escolar </text:span></text:p>
      <text:p text:style-name="P90"><text:span text:style-name="T149">Professor </text:span></text:p>
      <text:p text:style-name="P91"><text:span text:style-name="T328">Pedagogia </text:span></text:p>
      <text:p text:style-name="P92"><text:span text:style-name="T157">14 </text:span></text:p>
      <text:p text:style-name="P97"><text:span text:style-name="T165">Erica </text:span><text:span text:style-name="T333">Al</text:span><text:span text:style-name="T39">. </text:span><text:span text:style-name="T254">Dos </text:span><text:span text:style-name="T217">S. </text:span><text:span text:style-name="T331">Brandão </text:span></text:p>
      <text:p text:style-name="P98"><text:soft-page-break/><text:span text:style-name="T242">49.386.574-3 </text:span></text:p>
      <text:p text:style-name="P86"><text:span text:style-name="T349">Professor </text:span></text:p>
      <text:p text:style-name="P93"><text:span text:style-name="T350">15 </text:span></text:p>
      <text:p text:style-name="P99"><text:span text:style-name="T330">Erika </text:span><text:span text:style-name="T348">Nataly </text:span><text:span text:style-name="T356">P. </text:span><text:span text:style-name="T92">da </text:span><text:span text:style-name="T339">Silva </text:span></text:p>
      <text:p text:style-name="P81"><text:span text:style-name="T207">40.499.251-1 </text:span></text:p>
      <text:p text:style-name="P100"><text:span text:style-name="T256">Aux</text:span><text:span text:style-name="T357">. </text:span><text:span text:style-name="T326">Limpeza </text:span></text:p>
      <text:p text:style-name="P101"><text:span text:style-name="T89">16 </text:span></text:p>
      <text:p text:style-name="P102"><text:span text:style-name="T160">Gabrielle </text:span><text:span text:style-name="T358">de </text:span><text:span text:style-name="T174">Freitas </text:span><text:span text:style-name="T184">Prand </text:span></text:p>
      <text:p text:style-name="P103"><text:span text:style-name="T266">43.009.37 </text:span><text:span text:style-name="T92">Professor </text:span></text:p>
      <text:p text:style-name="P104"><text:span text:style-name="T32">Ensino </text:span><text:span text:style-name="T219">Médio </text:span></text:p>
      <text:p text:style-name="P105"><text:span text:style-name="T134">Pedagogia </text:span></text:p>
      <text:p text:style-name="P107"><text:span text:style-name="T132">Pedagogia </text:span></text:p>
      <text:p text:style-name="P108"><text:span text:style-name="T349">Ensino </text:span><text:span text:style-name="T28">Médio </text:span></text:p>
      <text:p text:style-name="P109"><text:span text:style-name="T218">Pedagogia </text:span></text:p>
      <text:p text:style-name="P110"><text:span text:style-name="T362">Ensino </text:span><text:span text:style-name="T175">Médio </text:span></text:p>
      <text:p text:style-name="P111"><text:span text:style-name="T367">Ensino </text:span><text:span text:style-name="T265">Médio </text:span></text:p>
      <text:p text:style-name="P106"><text:span text:style-name="T58">Pedagogia </text:span></text:p>
      <text:p text:style-name="P112"><text:span text:style-name="T177">Ensino </text:span><text:span text:style-name="T28">Médio </text:span></text:p>
      <text:p text:style-name="P113"><text:span text:style-name="T232">Pedagogia </text:span></text:p>
      <text:p text:style-name="P115"><text:span text:style-name="T210">08h </text:span><text:span text:style-name="T324">às </text:span><text:span text:style-name="T186">18h </text:span></text:p>
      <text:p text:style-name="P116"><text:span text:style-name="T222">08h </text:span><text:span text:style-name="T177">às </text:span><text:span text:style-name="T331">18h </text:span></text:p>
      <text:p text:style-name="P117"><text:soft-page-break/><text:span text:style-name="T225">07h </text:span><text:span text:style-name="T368">às </text:span><text:span text:style-name="T193">17h </text:span></text:p>
      <text:p text:style-name="P56"><text:span text:style-name="T48">08h </text:span><text:span text:style-name="T215">às </text:span><text:span text:style-name="T46">18h </text:span></text:p>
      <text:p text:style-name="P118"><text:span text:style-name="T317">07h </text:span><text:span text:style-name="T62">às </text:span><text:span text:style-name="T369">17h </text:span></text:p>
      <text:p text:style-name="P117"><text:span text:style-name="T371">08h </text:span><text:span text:style-name="T257">às </text:span><text:span text:style-name="T2">18h </text:span></text:p>
      <text:p text:style-name="P119"><text:span text:style-name="T28">07h </text:span><text:span text:style-name="T374">às </text:span><text:span text:style-name="T375">18h </text:span></text:p>
      <text:p text:style-name="P118"><text:span text:style-name="T238">07h </text:span><text:span text:style-name="T42">às </text:span><text:span text:style-name="T78">18h </text:span></text:p>
      <text:p text:style-name="P120"><text:span text:style-name="T148">07h30 </text:span><text:span text:style-name="T77">às </text:span><text:span text:style-name="T353">17h30 </text:span></text:p>
      <text:p text:style-name="P121"><text:span text:style-name="T90">07h30 </text:span><text:span text:style-name="T75">às </text:span><text:span text:style-name="T301">17h30 </text:span></text:p>
      <text:p text:style-name="P122"><text:span text:style-name="T225">07h </text:span><text:span text:style-name="T169">às </text:span><text:span text:style-name="T124">17h </text:span></text:p>
      <text:p text:style-name="P74"><text:span text:style-name="T377">17 </text:span></text:p>
      <text:p text:style-name="P124"><text:span text:style-name="T242">Gildione </text:span><text:span text:style-name="T265">Monteiro </text:span><text:span text:style-name="T269">Matias </text:span></text:p>
      <text:p text:style-name="P125"><text:span text:style-name="T380">$</text:span><text:span text:style-name="T36">40.922-7 </text:span></text:p>
      <text:p text:style-name="P126"><text:span text:style-name="T275">Professor </text:span></text:p>
      <text:p text:style-name="P114"><text:span text:style-name="T329">Pedagogia </text:span></text:p>
      <text:p text:style-name="P128"><text:span text:style-name="T301">08h </text:span><text:span text:style-name="T176">às </text:span><text:span text:style-name="T360">18h </text:span></text:p>
      <text:p text:style-name="P129"><text:span text:style-name="T72">18 </text:span></text:p>
      <text:p text:style-name="P131"><text:span text:style-name="T36">Helena </text:span><text:span text:style-name="T291">F. </text:span><text:span text:style-name="T358">de </text:span><text:span text:style-name="T254">Almeida </text:span></text:p>
      <text:p text:style-name="P132"><text:span text:style-name="T381">43.414.143-4 </text:span><text:span text:style-name="T342">Professor </text:span></text:p>
      <text:p text:style-name="P133"><text:span text:style-name="T150">Pedagogia </text:span></text:p>
      <text:p text:style-name="P123"><text:span text:style-name="T384">08h </text:span><text:span text:style-name="T48">às </text:span><text:span text:style-name="T125">18h </text:span></text:p>
      <text:p text:style-name="P130"><text:span text:style-name="T144">19 </text:span></text:p>
      <text:p text:style-name="P134"><text:soft-page-break/><text:span text:style-name="T140">Ivani </text:span><text:span text:style-name="T238">Benedita </text:span><text:span text:style-name="T345">de </text:span><text:span text:style-name="T205">Farias </text:span></text:p>
      <text:p text:style-name="P135"><text:span text:style-name="T14">33.039.995-0 </text:span><text:span text:style-name="T123">Professor </text:span></text:p>
      <text:p text:style-name="P136"><text:span text:style-name="T133">Pedagogia </text:span></text:p>
      <text:p text:style-name="P137"><text:span text:style-name="T68">20 </text:span></text:p>
      <text:p text:style-name="P139"><text:span text:style-name="T235">Ivete </text:span><text:span text:style-name="T230">F. </text:span><text:span text:style-name="T386">dos </text:span><text:span text:style-name="T36">Santos </text:span></text:p>
      <text:p text:style-name="P81"><text:span text:style-name="T242">30.216.387-6 </text:span></text:p>
      <text:p text:style-name="P140"><text:span text:style-name="T222">Professor </text:span></text:p>
      <text:p text:style-name="P141"><text:span text:style-name="T227">21 </text:span></text:p>
      <text:p text:style-name="P142"><text:span text:style-name="T388">Leticia </text:span><text:span text:style-name="T62">R. </text:span><text:span text:style-name="T389">de </text:span><text:span text:style-name="T378">Souza </text:span></text:p>
      <text:p text:style-name="P71"><text:span text:style-name="T391">41.563.412</text:span><text:span text:style-name="T250">-</text:span><text:span text:style-name="T335">x </text:span></text:p>
      <text:p text:style-name="P143"><text:span text:style-name="T363">22 </text:span></text:p>
      <text:p text:style-name="P144"><text:span text:style-name="T189">Maria </text:span><text:span text:style-name="T219">Auxiliadora </text:span><text:span text:style-name="T168">S. </text:span><text:span text:style-name="T382">da </text:span><text:span text:style-name="T353">Silva </text:span></text:p>
      <text:p text:style-name="P145"><text:span text:style-name="T62">27.976.914-3 </text:span></text:p>
      <text:p text:style-name="P141"><text:span text:style-name="T47">23 </text:span></text:p>
      <text:p text:style-name="P146"><text:span text:style-name="T269">Maria </text:span><text:span text:style-name="T315">Mubresa </text:span><text:span text:style-name="T177">T. </text:span><text:span text:style-name="T235">de </text:span><text:span text:style-name="T331">Melo </text:span></text:p>
      <text:p text:style-name="P147"><text:span text:style-name="T251">38.626.632-3 </text:span></text:p>
      <text:p text:style-name="P138"><text:span text:style-name="T3">24 </text:span></text:p>
      <text:p text:style-name="P148"><text:span text:style-name="T334">Marina </text:span><text:span text:style-name="T392">Martins </text:span><text:span text:style-name="T390">Farias </text:span></text:p>
      <text:p text:style-name="P149"><text:span text:style-name="T100">25 </text:span></text:p>
      <text:p text:style-name="P151"><text:span text:style-name="T113">Mirian </text:span><text:span text:style-name="T111">Aguiar </text:span><text:span text:style-name="T136">Paixão </text:span></text:p>
      <text:p text:style-name="P152"><text:span text:style-name="T395">52.558.894-2 </text:span></text:p>
      <text:p text:style-name="P153"><text:soft-page-break/><text:span text:style-name="T312">38.920.542-4 </text:span></text:p>
      <text:p text:style-name="P154"><text:span text:style-name="T331">Aux</text:span><text:span text:style-name="T399">. </text:span><text:span text:style-name="T225">Cozinha </text:span></text:p>
      <text:p text:style-name="P127"><text:span text:style-name="T222">Professor </text:span></text:p>
      <text:p text:style-name="P155"><text:span text:style-name="T337">Professor </text:span></text:p>
      <text:p text:style-name="P156"><text:span text:style-name="T160">Aux</text:span><text:span text:style-name="T400">. </text:span><text:span text:style-name="T401">Adm</text:span><text:span text:style-name="T60">. </text:span></text:p>
      <text:p text:style-name="P157"><text:span text:style-name="T353">Professor </text:span></text:p>
      <text:p text:style-name="P114"><text:span text:style-name="T405">Pedagogia </text:span></text:p>
      <text:p text:style-name="P158"><text:span text:style-name="T201">Ensino </text:span><text:span text:style-name="T343">Médio </text:span></text:p>
      <text:p text:style-name="P159"><text:span text:style-name="T348">Pedagogia </text:span></text:p>
      <text:p text:style-name="P160"><text:span text:style-name="T132">Pedagogia </text:span></text:p>
      <text:p text:style-name="P163"><text:span text:style-name="T51">Ensino </text:span><text:span text:style-name="T358">Médio </text:span></text:p>
      <text:p text:style-name="P161"><text:span text:style-name="T328">Pedagogia </text:span></text:p>
      <text:p text:style-name="P164"><text:span text:style-name="T43">26 </text:span></text:p>
      <text:p text:style-name="P165"><text:span text:style-name="T46">Priscila </text:span><text:span text:style-name="T16">Balbina </text:span><text:span text:style-name="T196">Rala </text:span></text:p>
      <text:p text:style-name="P166"><text:span text:style-name="T406">27.590.642-5 </text:span><text:span text:style-name="T46">Professor </text:span></text:p>
      <text:p text:style-name="P162"><text:span text:style-name="T132">Pedagogia </text:span></text:p>
      <text:p text:style-name="P150"><text:span text:style-name="T396">27 </text:span></text:p>
      <text:p text:style-name="P167"><text:span text:style-name="T79">Raquel </text:span><text:span text:style-name="T150">Vocatore </text:span></text:p>
      <text:p text:style-name="P168"><text:span text:style-name="T208">34.416.396-2 </text:span><text:span text:style-name="T186">Professor </text:span></text:p>
      <text:p text:style-name="P162"><text:span text:style-name="T58">Pedagogia </text:span></text:p>
      <text:p text:style-name="P169"><text:span text:style-name="T80">28 </text:span></text:p>
      <text:p text:style-name="P170"><text:soft-page-break/><text:span text:style-name="T217">Simone </text:span><text:span text:style-name="T292">Martins </text:span><text:span text:style-name="T331">da </text:span><text:span text:style-name="T395">Silva </text:span></text:p>
      <text:p text:style-name="P171"><text:span text:style-name="T236">57.976.050-9 </text:span><text:span text:style-name="T283">Professor </text:span></text:p>
      <text:p text:style-name="P172"><text:span text:style-name="T260">29 </text:span></text:p>
      <text:p text:style-name="P173"><text:span text:style-name="T348">Sueli </text:span><text:span text:style-name="T268">Ap</text:span><text:span text:style-name="T409">. </text:span><text:span text:style-name="T211">G. </text:span><text:span text:style-name="T122">Miranda </text:span><text:span text:style-name="T410">da </text:span><text:span text:style-name="T237">Silva </text:span></text:p>
      <text:p text:style-name="P174"><text:span text:style-name="T393">25.276.796-2 </text:span></text:p>
      <text:p text:style-name="P175"><text:span text:style-name="T201">Cozinheira </text:span></text:p>
      <text:p text:style-name="P172"><text:span text:style-name="T143">30 </text:span></text:p>
      <text:p text:style-name="P176"><text:span text:style-name="T383">Vanderleia </text:span><text:span text:style-name="T252">de </text:span><text:span text:style-name="T167">F. </text:span><text:span text:style-name="T218">Moreira </text:span></text:p>
      <text:p text:style-name="P177"><text:span text:style-name="T177">42.251.128-6 </text:span><text:span text:style-name="T411">Aux</text:span><text:span text:style-name="T110">. </text:span><text:span text:style-name="T412">Cozinha </text:span></text:p>
      <text:p text:style-name="P178"><text:span text:style-name="T348">Pedagogia </text:span></text:p>
      <text:p text:style-name="P179"><text:span text:style-name="T141">Ensino </text:span><text:span text:style-name="T177">Médio </text:span></text:p>
      <text:p text:style-name="P180"><text:span text:style-name="T415">Ensino </text:span><text:span text:style-name="T416">Médio </text:span></text:p>
      <text:p text:style-name="P181"><text:span text:style-name="T247">08h </text:span><text:span text:style-name="T364">às </text:span><text:span text:style-name="T362">18h </text:span></text:p>
      <text:p text:style-name="P183"><text:span text:style-name="T210">07h30 </text:span><text:span text:style-name="T186">às </text:span><text:span text:style-name="T165">17h30 </text:span></text:p>
      <text:p text:style-name="P184"><text:span text:style-name="T170">07h30 </text:span><text:span text:style-name="T28">às </text:span><text:span text:style-name="T168">17h30 </text:span></text:p>
      <text:p text:style-name="P182"><text:span text:style-name="T220">08h </text:span><text:span text:style-name="T419">às </text:span><text:span text:style-name="T161">18h </text:span></text:p>
      <text:p text:style-name="P185"><text:span text:style-name="T358">07h </text:span><text:span text:style-name="T353">às </text:span><text:span text:style-name="T248">17h </text:span></text:p>
      <text:p text:style-name="P187"><text:span text:style-name="T319">08h </text:span><text:span text:style-name="T77">às </text:span><text:span text:style-name="T265">18h </text:span></text:p>
      <text:p text:style-name="P186"><text:span text:style-name="T90">07h </text:span><text:span text:style-name="T48">às </text:span><text:span text:style-name="T362">17h </text:span></text:p>
      <text:p text:style-name="P189"><text:span text:style-name="T17">07h30 </text:span><text:span text:style-name="T179">às </text:span><text:span text:style-name="T373">17h30 </text:span></text:p>
      <text:p text:style-name="P187"><text:span text:style-name="T261">08h </text:span><text:span text:style-name="T420">às </text:span><text:span text:style-name="T421">18h </text:span></text:p>
      <text:p text:style-name="P190"><text:soft-page-break/><text:span text:style-name="T351">07h </text:span><text:span text:style-name="T324">às </text:span><text:span text:style-name="T397">17h </text:span></text:p>
      <text:p text:style-name="P188"><text:span text:style-name="T46">07h </text:span><text:span text:style-name="T76">às </text:span><text:span text:style-name="T345">17h </text:span></text:p>
      <text:p text:style-name="P191"><text:span text:style-name="T267">07h30 </text:span><text:span text:style-name="T424">às </text:span><text:span text:style-name="T321">17h30 </text:span></text:p>
      <text:p text:style-name="P192"><text:span text:style-name="T118">Total </text:span></text:p>
      <text:p text:style-name="P193"><text:span text:style-name="T271">4.056,00 </text:span><text:span text:style-name="T382">26.612-4 </text:span></text:p>
      <text:p text:style-name="P194"><text:span text:style-name="T337">1.560,00 </text:span><text:span text:style-name="T123">73.751-8 </text:span></text:p>
      <text:p text:style-name="P59"><text:span text:style-name="T92">2.804,00 </text:span><text:span text:style-name="T19">60.880-7 </text:span></text:p>
      <text:p text:style-name="P61"><text:span text:style-name="T254">2.804,00 </text:span><text:span text:style-name="T163">69.463-0 </text:span></text:p>
      <text:p text:style-name="P195"><text:span text:style-name="T194">1.560,00 </text:span><text:span text:style-name="T320">47.010-4 </text:span></text:p>
      <text:p text:style-name="P196"><text:span text:style-name="T359">2.804,00 </text:span><text:span text:style-name="T19">71.286-8 </text:span></text:p>
      <text:p text:style-name="P198"><text:span text:style-name="T14">1.664,00 </text:span><text:span text:style-name="T242">71.695-2 </text:span></text:p>
      <text:p text:style-name="P199"><text:span text:style-name="T171">2.804,00 </text:span><text:span text:style-name="T274">62.033-5 </text:span></text:p>
      <text:p text:style-name="P197"><text:span text:style-name="T243">2.804,00 </text:span><text:span text:style-name="T427">75.382-3 </text:span></text:p>
      <text:p text:style-name="P200"><text:span text:style-name="T222">1.560,00 </text:span><text:span text:style-name="T292">72.319-3 </text:span></text:p>
      <text:p text:style-name="P202"><text:span text:style-name="T224">2.804,00 </text:span><text:span text:style-name="T320">13.025-7 </text:span></text:p>
      <text:p text:style-name="P203"><text:span text:style-name="T222">2.804,00 </text:span><text:span text:style-name="T265">40.420-9 </text:span></text:p>
      <text:p text:style-name="P205"><text:span text:style-name="T79">2.804,00 </text:span><text:span text:style-name="T171">62.981-2 </text:span></text:p>
      <text:p text:style-name="P206"><text:span text:style-name="T82">2.804,00 </text:span><text:span text:style-name="T246">72.314-2 </text:span></text:p>
      <text:p text:style-name="P204"><text:span text:style-name="T19">2.804,00 </text:span><text:span text:style-name="T79">18.915-4 </text:span></text:p>
      <text:p text:style-name="P207"><text:span text:style-name="T202">1.560,00 </text:span><text:span text:style-name="T364">7.060-2 </text:span></text:p>
      <text:p text:style-name="P208"><text:span text:style-name="T77">2.804,00 </text:span><text:span text:style-name="T414">72.402-5 </text:span></text:p>
      <text:p text:style-name="P210"><text:soft-page-break/><text:span text:style-name="T321">2.804,00 </text:span><text:span text:style-name="T55">50.960-4 </text:span></text:p>
      <text:p text:style-name="P201"><text:span text:style-name="T354">1.544,00 </text:span><text:span text:style-name="T166">76.031-5 </text:span></text:p>
      <text:p text:style-name="P211"><text:span text:style-name="T300">2.804,00 </text:span><text:span text:style-name="T288">22.317-4 </text:span></text:p>
      <text:p text:style-name="P211"><text:span text:style-name="T19">2.804,00 </text:span><text:span text:style-name="T221">22.502-9 </text:span></text:p>
      <text:p text:style-name="P209"><text:span text:style-name="T92">2.804,00 </text:span><text:span text:style-name="T332">69.462-2 </text:span></text:p>
      <text:p text:style-name="P212"><text:span text:style-name="T200">2.804,00 </text:span><text:span text:style-name="T74">33.067-1 </text:span></text:p>
      <text:p text:style-name="P213"><text:span text:style-name="T212">1.664,00 </text:span><text:span text:style-name="T337">59.944-1 </text:span></text:p>
      <text:p text:style-name="P214"><text:span text:style-name="T248">1.560,00 </text:span><text:span text:style-name="T265">35.447-8 </text:span></text:p>
      <text:p text:style-name="P215"><text:span text:style-name="T73">R</text:span><text:span text:style-name="T326">$ </text:span><text:span text:style-name="T325">75.612,00 </text:span></text:p>
      <text:p text:style-name="P216"><text:span text:style-name="T402">JEFFERSON </text:span><text:span text:style-name="T19">DO </text:span></text:p>
      <text:p text:style-name="P217"><text:span text:style-name="T372">20374829 </text:span></text:p>
      <text:p text:style-name="P218"><text:span text:style-name="T92">Gerard </text:span><text:span text:style-name="T73">Hofsima </text:span><text:span text:style-name="T431">digital </text:span><text:span text:style-name="T37">po06</text:span><text:span text:style-name="T432">/</text:span><text:span text:style-name="T433">10</text:span><text:span text:style-name="T394">/</text:span><text:span text:style-name="T304">2025 </text:span></text:p>
      <text:p text:style-name="P219"><text:span text:style-name="T428">JEFFERSON </text:span><text:span text:style-name="T216">DO </text:span></text:p>
      <text:p text:style-name="P220"><text:span text:style-name="T370">SACRAMENTO</text:span><text:span text:style-name="T435">:</text:span><text:span text:style-name="T300">306 </text:span><text:span text:style-name="T313">SACRAMENTO</text:span><text:span text:style-name="T437">:</text:span><text:span text:style-name="T342">30620374829 </text:span></text:p>
      <text:p text:style-name="P221"><text:span text:style-name="T425">Dados</text:span><text:span text:style-name="T438">: </text:span><text:span text:style-name="T316">2025.10.07 </text:span><text:span text:style-name="T241">15:16:10 </text:span><text:span text:style-name="T407">-03'00</text:span><text:span text:style-name="T439">' </text:span></text:p>
      <text:p text:style-name="P222"><text:span text:style-name="T49">Presidente </text:span><text:span text:style-name="T25">da </text:span><text:span text:style-name="T296">Entidade </text:span></text:p>
      <text:p text:style-name="P223"><text:span text:style-name="T13">Jefferson </text:span><text:span text:style-name="T240">do </text:span><text:span text:style-name="T355">Sacramento </text:span></text:p>
      <text:p text:style-name="P224"><text:span text:style-name="T307">RG</text:span><text:span text:style-name="T432">.: </text:span><text:span text:style-name="T226">32861583</text:span><text:span text:style-name="T440">-</text:span><text:span text:style-name="T211">SSP </text:span></text:p>
      <text:p text:style-name="P225"><text:span text:style-name="T262">이 </text:span></text:p>
      <text:p text:style-name="P226"><text:span text:style-name="T303">A.B.R.D.S.B </text:span></text:p>
      <text:p text:style-name="P227"><text:span text:style-name="T441">Associação </text:span><text:span text:style-name="T442">Beneficente </text:span><text:span text:style-name="T443">Raios </text:span><text:span text:style-name="T436">de </text:span><text:span text:style-name="T444">Sol </text:span><text:span text:style-name="T445">Brilhante </text:span></text:p>
      <text:p text:style-name="P228"><text:soft-page-break/><text:span text:style-name="T434">Unidade </text:span><text:span text:style-name="T5">I</text:span><text:span text:style-name="T398">: </text:span><text:span text:style-name="T192">Rua</text:span><text:span text:style-name="T297">: </text:span><text:span text:style-name="T361">Praça </text:span><text:span text:style-name="T23">Do </text:span><text:span text:style-name="T244">Orobó</text:span><text:span text:style-name="T446">, </text:span><text:span text:style-name="T426">47 </text:span><text:span text:style-name="T447">- </text:span><text:span text:style-name="T322">Jardim </text:span><text:span text:style-name="T352">Presidente </text:span><text:span text:style-name="T299">Dutra </text:span><text:span text:style-name="T22">- </text:span><text:span text:style-name="T338">Guarulhos </text:span><text:span text:style-name="T19">Telefones </text:span><text:span text:style-name="T408">- </text:span><text:span text:style-name="T226">29370227/29370228 </text:span></text:p>
      <text:p text:style-name="P229"><text:span text:style-name="T87">CNPJ</text:span><text:span text:style-name="T162">: </text:span><text:span text:style-name="T191">04226.461</text:span><text:span text:style-name="T448">/</text:span><text:span text:style-name="T146">0002 </text:span><text:span text:style-name="T440">19 </text:span></text:p>
      <text:p text:style-name="P230"><text:span text:style-name="T449">ANEXO </text:span><text:span text:style-name="T450">IV - </text:span><text:span text:style-name="T452">EDUCAÇÃO INFANTIL </text:span><text:span text:style-name="T450">- </text:span><text:span text:style-name="T453">CRECHE </text:span></text:p>
      <text:p text:style-name="P231"><text:span text:style-name="T309">Quadro </text:span><text:span text:style-name="T101">de </text:span><text:span text:style-name="T456">Recursos </text:span><text:span text:style-name="T59">Humanos </text:span><text:span text:style-name="T457">- </text:span><text:span text:style-name="T97">2025 </text:span></text:p>
      <text:p text:style-name="P232"><text:span text:style-name="T17">Entidade</text:span><text:span text:style-name="T458">: </text:span></text:p>
      <text:p text:style-name="P233"><text:span text:style-name="T233">Associação </text:span><text:span text:style-name="T231">Beneficente </text:span><text:span text:style-name="T233">Raios </text:span><text:span text:style-name="T231">de </text:span><text:span text:style-name="T233">Sol </text:span><text:span text:style-name="T429">Brilhante </text:span><text:span text:style-name="T164">Unidade </text:span><text:span text:style-name="T273">I </text:span></text:p>
      <text:p text:style-name="P234"><text:span text:style-name="T114">n</text:span><text:span text:style-name="T139">° </text:span><text:span text:style-name="T295">Unid</text:span><text:span text:style-name="T459">. </text:span></text:p>
      <text:p text:style-name="P235"><text:span text:style-name="T51">Nome </text:span></text:p>
      <text:p text:style-name="P236"><text:span text:style-name="T461">31 </text:span></text:p>
      <text:p text:style-name="P239"><text:span text:style-name="T454">I </text:span></text:p>
      <text:p text:style-name="P240"><text:span text:style-name="T2">Vanessa </text:span><text:span text:style-name="T302">Kethellin </text:span><text:span text:style-name="T337">de </text:span><text:span text:style-name="T163">Limias </text:span></text:p>
      <text:p text:style-name="P241"><text:span text:style-name="T305">32 </text:span></text:p>
      <text:p text:style-name="P243"><text:span text:style-name="T94">I </text:span></text:p>
      <text:p text:style-name="P244"><text:span text:style-name="T26">Veronica </text:span><text:span text:style-name="T2">da </text:span><text:span text:style-name="T343">S. </text:span><text:span text:style-name="T301">Barreto </text:span></text:p>
      <text:p text:style-name="P245"><text:span text:style-name="T462">33 </text:span></text:p>
      <text:p text:style-name="P247"><text:span text:style-name="T310">I </text:span></text:p>
      <text:p text:style-name="P248"><text:span text:style-name="T206">Viviane </text:span><text:span text:style-name="T4">Sales </text:span><text:span text:style-name="T379">Santos </text:span></text:p>
      <text:p text:style-name="P249"><text:span text:style-name="T189">R.G. </text:span></text:p>
      <text:p text:style-name="P250"><text:span text:style-name="T36">49.035.113</text:span><text:span text:style-name="T264">-</text:span><text:span text:style-name="T249">x </text:span><text:span text:style-name="T193">Professor </text:span></text:p>
      <text:p text:style-name="P251"><text:span text:style-name="T175">30.532.658-2 </text:span><text:span text:style-name="T242">Professor </text:span></text:p>
      <text:p text:style-name="P252"><text:span text:style-name="T269">49.033.006</text:span><text:span text:style-name="T460">-</text:span><text:span text:style-name="T411">x </text:span><text:span text:style-name="T168">Professor </text:span></text:p>
      <text:p text:style-name="P253"><text:soft-page-break/><text:span text:style-name="T464">Função </text:span></text:p>
      <text:p text:style-name="P254"><text:span text:style-name="T326">Habilitação </text:span></text:p>
      <text:p text:style-name="P255"><text:span text:style-name="T222">Horário </text:span></text:p>
      <text:p text:style-name="P256"><text:span text:style-name="T196">Salário </text:span></text:p>
      <text:p text:style-name="P257"><text:span text:style-name="T147">Conta </text:span><text:span text:style-name="T247">N </text:span></text:p>
      <text:p text:style-name="P258"><text:span text:style-name="T134">Pedagogia </text:span></text:p>
      <text:p text:style-name="P259"><text:span text:style-name="T133">Pedagogia </text:span></text:p>
      <text:p text:style-name="P260"><text:span text:style-name="T313">Pedagogia </text:span></text:p>
      <text:p text:style-name="P261"><text:span text:style-name="T193">07h </text:span><text:span text:style-name="T397">às </text:span><text:span text:style-name="T48">17h </text:span></text:p>
      <text:p text:style-name="P262"><text:span text:style-name="T26">07h30 </text:span><text:span text:style-name="T430">às </text:span><text:span text:style-name="T319">17h30 </text:span></text:p>
      <text:p text:style-name="P263"><text:span text:style-name="T212">07h </text:span><text:span text:style-name="T365">às </text:span><text:span text:style-name="T423">17h </text:span></text:p>
      <text:p text:style-name="P264"><text:span text:style-name="T247">2.804,00 </text:span><text:span text:style-name="T217">69.838-5 </text:span></text:p>
      <text:p text:style-name="P265"><text:span text:style-name="T268">2.804,00 </text:span><text:span text:style-name="T211">16.603-0 </text:span></text:p>
      <text:p text:style-name="P266"><text:span text:style-name="T168">2.804,00 </text:span><text:span text:style-name="T269">51.048-3 </text:span></text:p>
      <text:p text:style-name="P246"><text:span text:style-name="T156">34 </text:span></text:p>
      <text:p text:style-name="P267"><text:span text:style-name="T455">I </text:span></text:p>
      <text:p text:style-name="P8"><text:span text:style-name="T463">355 </text:span></text:p>
      <text:p text:style-name="P268"><text:span text:style-name="T53">36 </text:span></text:p>
      <text:p text:style-name="P269"><text:span text:style-name="T53">37 </text:span></text:p>
      <text:p text:style-name="P270"><text:span text:style-name="T417">38 </text:span></text:p>
      <text:p text:style-name="P242"><text:span text:style-name="T340">39 </text:span></text:p>
      <text:p text:style-name="P47"><text:soft-page-break/><text:span text:style-name="T278">40 </text:span></text:p>
      <text:p text:style-name="P18"><text:span text:style-name="T85">41 </text:span></text:p>
      <text:p text:style-name="P271"><text:span text:style-name="T298">42 </text:span></text:p>
      <text:p text:style-name="P29"><text:span text:style-name="T403">43 </text:span></text:p>
      <text:p text:style-name="P29"><text:span text:style-name="T107">44 </text:span></text:p>
      <text:p text:style-name="P30"><text:span text:style-name="T103">45 </text:span></text:p>
      <text:p text:style-name="P274"><text:span text:style-name="T213">46 </text:span></text:p>
      <text:p text:style-name="P275"><text:span text:style-name="T172">47 </text:span></text:p>
      <text:p text:style-name="P22"><text:span text:style-name="T465">48 </text:span></text:p>
      <text:p text:style-name="P272"><text:span text:style-name="T120">49 </text:span></text:p>
      <text:p text:style-name="P48"><text:span text:style-name="T145">50 </text:span></text:p>
      <text:p text:style-name="P237"><text:span text:style-name="T418">51 </text:span></text:p>
      <text:p text:style-name="P238"><text:span text:style-name="T3">52 </text:span></text:p>
      <text:p text:style-name="P94"><text:span text:style-name="T257">53 </text:span></text:p>
      <text:p text:style-name="P23"><text:span text:style-name="T117">54 </text:span></text:p>
      <text:p text:style-name="P95"><text:span text:style-name="T281">55 </text:span></text:p>
      <text:p text:style-name="P276"><text:span text:style-name="T181">56 </text:span></text:p>
      <text:p text:style-name="P21"><text:span text:style-name="T340">57 </text:span></text:p>
      <text:p text:style-name="P273"><text:span text:style-name="T308">58 </text:span></text:p>
      <text:p text:style-name="P96"><text:span text:style-name="T276">59 </text:span></text:p>
      <text:p text:style-name="P18"><text:span text:style-name="T86">60 </text:span></text:p>
      <text:p text:style-name="P277"><text:soft-page-break/><text:span text:style-name="T210">JEFFERSON </text:span><text:span text:style-name="T258">DO </text:span><text:span text:style-name="T247">SACRAMENTO</text:span><text:span text:style-name="T275">:</text:span><text:span text:style-name="T287">3062037 </text:span></text:p>
      <text:p text:style-name="P278"><text:span text:style-name="T294">4829 </text:span></text:p>
      <text:p text:style-name="P279"><text:span text:style-name="T179">Guarulhos </text:span></text:p>
      <text:p text:style-name="P280"><text:span text:style-name="T425">Assinado </text:span><text:span text:style-name="T347">de </text:span><text:span text:style-name="T385">forma </text:span><text:span text:style-name="T422">digital </text:span><text:span text:style-name="T209">por </text:span><text:span text:style-name="T466">JEFFERSON </text:span><text:span text:style-name="T366">DO </text:span><text:span text:style-name="T413">SACRAMENTO</text:span><text:span text:style-name="T468">:</text:span><text:span text:style-name="T289">30620374829 </text:span><text:span text:style-name="T263">Dados</text:span><text:span text:style-name="T469">: </text:span><text:span text:style-name="T203">2025.10.07 </text:span><text:span text:style-name="T467">15</text:span><text:span text:style-name="T439">:</text:span><text:span text:style-name="T387">14</text:span><text:span text:style-name="T470">:</text:span><text:span text:style-name="T284">30-03'00</text:span><text:span text:style-name="T451">' </text:span></text:p>
      <text:p text:style-name="P281"><text:span text:style-name="T182">Presidente </text:span><text:span text:style-name="T119">da </text:span><text:span text:style-name="T118">Entidade </text:span></text:p>
      <text:p text:style-name="P282"><text:span text:style-name="T404">Jefferson </text:span><text:span text:style-name="T116">do </text:span><text:span text:style-name="T456">Sacramento </text:span></text:p>
      <text:p text:style-name="P283"><text:span text:style-name="T277">RG</text:span><text:span text:style-name="T471">.: </text:span><text:span text:style-name="T304">32861583</text:span><text:span text:style-name="T376">-</text:span><text:span text:style-name="T268">SSP </text:span></text:p>
      <text:p text:style-name="P284"><text:span text:style-name="T282">Total </text:span></text:p>
      <text:p text:style-name="P285"><text:span text:style-name="T158">R</text:span><text:span text:style-name="T119">$ </text:span><text:span text:style-name="T69">84.024,00 </text:span></text:p>
      <text:p text:style-name="P286"><text:span text:style-name="T173">06/10/202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5" meta:paragraph-count="303" meta:word-count="655" meta:character-count="4364" meta:non-whitespace-character-count="3709"/>
    <meta:generator>LibreOfficeDev/6.0.5.2$Linux_X86_64 LibreOffice_project/</meta:generator>
  </office:meta>
</office:document-meta>
</file>